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/>
    </style:style>
    <style:style style:name="T6" style:parent-style-name="Fuentedepárrafopredeter." style:family="text"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Textbody" style:family="paragraph">
      <style:paragraph-properties fo:text-align="justify"/>
    </style:style>
    <style:style style:name="T15" style:parent-style-name="Fuentedepárrafopredeter." style:family="text">
      <style:text-properties style:font-name="Arial" fo:font-size="11pt" style:font-size-asian="11pt" style:font-size-complex="11pt"/>
    </style:style>
    <style:style style:name="T16" style:parent-style-name="Hipervínculo" style:family="text">
      <style:text-properties style:font-name="Arial" fo:font-size="11pt" style:font-size-asian="11pt" style:font-size-complex="11pt"/>
    </style:style>
    <style:style style:name="T17" style:parent-style-name="Fuentedepárrafopredeter." style:family="text">
      <style:text-properties style:font-name="Arial" fo:font-size="11pt" style:font-size-asian="11pt" style:font-size-complex="11pt"/>
    </style:style>
    <style:style style:name="P18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Fuentedepárrafopredeter." style:family="text">
      <style:text-properties style:font-name="Arial" fo:font-size="11pt" style:font-size-asian="11pt" style:font-size-complex="11pt"/>
    </style:style>
    <style:style style:name="T2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asian="TimesNewRomanPSMT" style:font-name-complex="TimesNewRomanPSMT" fo:font-size="11pt" style:font-size-asian="11pt" style:font-size-complex="11pt"/>
    </style:style>
    <style:style style:name="P27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Fuentedepárrafopredeter." style:family="text">
      <style:text-properties style:font-name="Arial" style:font-name-asian="TimesNewRomanPSMT" style:font-name-complex="TimesNewRomanPSMT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" fo:font-weight="bold" style:font-weight-asian="bold"/>
    </style:style>
    <style:style style:name="TableColumn36" style:family="table-column">
      <style:table-column-properties style:column-width="2.1562in" style:use-optimal-column-width="false"/>
    </style:style>
    <style:style style:name="TableColumn37" style:family="table-column">
      <style:table-column-properties style:column-width="2.4791in" style:use-optimal-column-width="false"/>
    </style:style>
    <style:style style:name="TableColumn38" style:family="table-column">
      <style:table-column-properties style:column-width="2.75in" style:use-optimal-column-width="false"/>
    </style:style>
    <style:style style:name="Table35" style:family="table">
      <style:table-properties style:width="7.3854in" fo:margin-left="0in" table:align="left"/>
    </style:style>
    <style:style style:name="TableRow39" style:family="table-row">
      <style:table-row-properties style:row-height="0.5145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2" style:parent-style-name="Standard" style:family="paragraph">
      <style:text-properties style:font-name="Arial" fo:font-weight="bold" style:font-weight-asian="bold"/>
    </style:style>
    <style:style style:name="TableRow43" style:family="table-row">
      <style:table-row-properties style:row-height="0.5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6" style:parent-style-name="Standard" style:family="paragraph">
      <style:text-properties style:font-name="Arial"/>
    </style:style>
    <style:style style:name="TableRow47" style:family="table-row">
      <style:table-row-properties style:row-height="0.52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0" style:parent-style-name="Standard" style:family="paragraph">
      <style:text-properties style:font-name="Arial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1.134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margin-right="-0.0416in"/>
      <style:text-properties style:font-name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Asociación de Madres y Padres de Alumnos I.E.S. Vega del Prado</text:p>
      <text:p text:style-name="P4">Plaza de la Cebada, 1 <text:s text:c="2"/>47014 Valladolid</text:p>
      <text:p text:style-name="P5"><text:a xlink:href="mailto:ampa.vega@gmail.com" office:target-frame-name="_top" xlink:show="replace"><text:span text:style-name="T6">ampa.vega@gmail.com</text:span></text:a></text:p>
      <text:p text:style-name="P7"/>
      <text:p text:style-name="P8"/>
      <text:p text:style-name="P9">Familias del<text:s/>Vega del Prado, nos gustaría presentarnos.</text:p>
      <text:p text:style-name="P10">En este centro al que acuden vuestros hijos e hijas hay una asociación de madres y padres que sirve para canalizar la participación de las familias en la vida del instituto como parte que somos de la comunidad educativa.</text:p>
      <text:p text:style-name="P11">La colaboración de las familias es importante y por eso os invitamos a asociaros y a aportar vuestras opiniones, saberes, capacidades, siempre con el objetivo de la mejor educación para los y las adolescentes. La asociación la formamos todas las personas inscritas, aunque haya una junta directiva, y todas tenemos el derecho y el deber de participar en ella.</text:p>
      <text:p text:style-name="P12">Tenemos representación en el Consejo Escolar del centro, en la federación provincial Fapava y en el Consejo Social Huerta del Rey-Girón-Villa del Prado.</text:p>
      <text:p text:style-name="P13">Intentamos llevar a cabo dentro de las posibilidades de nuestros medios humanos actividades para alumnado y para familias, en colaboración con el instituto, con el Departamento de Orientación, con el Ayuntamiento o con otras entidades del entorno.</text:p>
      <text:p text:style-name="P14"><text:span text:style-name="T15">Para inscribiros, debéis rellenar el boletín adjunto y enviárnoslo al email:<text:s/></text:span><text:a xlink:href="mailto:ampa.vega@gmail.com" office:target-frame-name="_top" xlink:show="replace"><text:span text:style-name="T16">ampa.vega@gmail.com</text:span></text:a><text:span text:style-name="T17"><text:s/>junto con el justificante de pago de la cuota, de 10 euros por familia.<text:s/></text:span></text:p>
      <text:p text:style-name="P18">La cuenta es: ES37 0049 5966322616258936</text:p>
      <text:p text:style-name="P19"/>
      <text:p text:style-name="P20"><text:span text:style-name="T21">La cesión de vuestros datos es exclusivamente para que podamos comunicarnos con vosotros para los fines de la asociación y al<text:s/></text:span><text:span text:style-name="T22">firmar</text:span><text:span text:style-name="T23"><text:s/>dais vuestro consentimiento expreso para su uso con este fin.</text:span></text:p>
      <text:p text:style-name="P24"/>
      <text:p text:style-name="P25">Bienvenidas, familias, al IES Vega del Prado. Esperamos contar con vosotras.</text:p>
      <text:p text:style-name="P26"/>
      <text:p text:style-name="P27">Junta Directiva de la AMPA VEGA DEL PRADO</text:p>
      <text:p text:style-name="P28"/>
      <text:p text:style-name="P29"><text:span text:style-name="T30">Valladolid, septiembre de 2024</text:span></text:p>
      <text:p text:style-name="P31"/>
      <text:p text:style-name="P32"/>
      <text:p text:style-name="P33">BOLETÍN DE INSCRIPCIÓN CURSO 2024/2025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Nombre y apellidos de la madre, padre o tutor: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Correo electrónico: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Teléfono:</text:p>
            <text:p text:style-name="P50"/>
          </table:table-cell>
          <table:table-cell table:style-name="TableCell51" table:number-columns-spanned="2">
            <text:p text:style-name="P52">Municipio o barrio de residencia: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Nombre y apellidos y curso de los alumnos/as:</text:p>
            <text:p text:style-name="P56"/>
            <text:p text:style-name="P57"/>
          </table:table-cell>
          <table:covered-table-cell/>
          <table:table-cell table:style-name="TableCell58">
            <text:p text:style-name="P59">Firma: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4375in" fo:margin-bottom="0.4416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de León Hernández</meta:initial-creator>
    <dc:creator>M. NATIVIDAD RODRIGUEZ PEREZ</dc:creator>
    <meta:creation-date>2024-09-11T10:59:00Z</meta:creation-date>
    <dc:date>2024-09-11T10:59:00Z</dc:date>
    <meta:template xlink:href="Normal" xlink:type="simple"/>
    <meta:editing-cycles>2</meta:editing-cycles>
    <meta:editing-duration>PT60S</meta:editing-duration>
    <meta:document-statistic meta:page-count="1" meta:paragraph-count="4" meta:word-count="312" meta:character-count="2026" meta:row-count="14" meta:non-whitespace-character-count="1718"/>
  </office:meta>
</office:document-meta>
</file>